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Gm7 Gm7 Cm7 Cm7 - Cm7 Cm7 F</text:p>
      <text:p>I <text:span text:style-name="Measure_20__23_1">say</text:span> a little <text:span text:style-name="Measure_20__23_2">prayer</text:span> for yo<text:span text:style-name="Measure_20__23_1">u</text:span> <text:s text:c="9"/>BbM7 BbM7 D# D#</text:p>
      <text:p><text:s text:c="30"/>[Verse] <text:s/>D7 D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D# F7 Dm7 Gm7 - Bb Bb½ x3) - D# F D <text:s/>D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D7 D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Gm7 Gm7 - Cm7 Cm7 Cm7 Cm7</text:p>
      <text:p>My <text:span text:style-name="Measure_20__23_2">dar</text:span>ling, (belie<text:span text:style-name="Measure_20__23_1">ve m</text:span>e x2) - … <text:s/>F <text:s text:c="2"/>F <text:s text:c="2"/>F <text:s text:c="2"/>F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BbM7 BbM7 BbM7 D#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